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2" style:family="paragraph" style:parent-style-name="Standard">
      <style:paragraph-properties fo:text-align="end" style:justify-single-word="false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3" style:family="paragraph" style:parent-style-name="Standard">
      <style:paragraph-properties fo:text-align="end" style:justify-single-word="false"/>
      <style:text-properties fo:color="#000000" style:font-name="Helv" fo:font-size="10pt" fo:font-weight="bold" style:font-name-asian="Helv" style:font-size-asian="10pt" style:font-weight-asian="bold" style:font-name-complex="Helv" style:font-size-complex="10pt" style:language-complex="he" style:country-complex="IL" style:font-weight-complex="bold"/>
    </style:style>
    <style:style style:name="P4" style:family="paragraph" style:parent-style-name="Standard">
      <style:paragraph-properties fo:text-align="start" style:justify-single-word="false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5" style:family="paragraph" style:parent-style-name="Standard">
      <style:paragraph-properties fo:text-align="end" style:justify-single-word="false" style:writing-mode="rl-tb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6" style:family="paragraph" style:parent-style-name="Standard">
      <style:paragraph-properties fo:text-align="start" style:justify-single-word="false" style:writing-mode="rl-tb"/>
      <style:text-properties fo:color="#000000" style:font-name="Helv" fo:font-size="10pt" style:font-name-asian="Helv" style:font-size-asian="10pt" style:font-name-complex="Helv" style:font-size-complex="10pt" style:language-complex="he" style:country-complex="IL"/>
    </style:style>
    <style:style style:name="P7" style:family="paragraph" style:parent-style-name="Standard">
      <style:paragraph-properties fo:text-align="end" style:justify-single-word="false" style:writing-mode="rl-tb"/>
      <style:text-properties fo:color="#000000" style:font-name="Helv" fo:font-size="10pt" fo:font-weight="bold" style:font-name-asian="Helv" style:font-size-asian="10pt" style:font-weight-asian="bold" style:font-name-complex="Helv" style:font-size-complex="10pt" style:language-complex="he" style:country-complex="IL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Text: <text:s text:c="4"/></text:span>English, Hebrew &amp; Special Character combinations in the</text:p>
      <text:p text:style-name="P1"><text:span text:style-name="T1">Order : </text:span>(English Text, Special Character, Hebrew text, Special character, English Text )</text:p>
      <text:p text:style-name="P1"/>
      <text:p text:style-name="P2"><text:span text:style-name="T1">Right Align</text:span> Text with Righting Mode <text:span text:style-name="T1">RTL</text:span></text:p>
      <text:p text:style-name="P7"/>
      <text:p text:style-name="P5">English Text $ יקנרק' אקסא $ English Text</text:p>
      <text:p text:style-name="P5">English Text / יקנרק' אקסא / English Text</text:p>
      <text:p text:style-name="P5">English Text # יקנרק' אקסא # English Text</text:p>
      <text:p text:style-name="P5">English Text % יקנרק' אקסא % English Text</text:p>
      <text:p text:style-name="P5">English Text &amp; יקנרק' אקסא &amp; English Text</text:p>
      <text:p text:style-name="P5">English Text ? יקנרק' אקסא ? English Text</text:p>
      <text:p text:style-name="P5">English Text . יקנרק' אקסא . English Text</text:p>
      <text:p text:style-name="P5">English Text (יקנרק' אקסא)English Text</text:p>
      <text:p text:style-name="P5"/>
      <text:p text:style-name="P2"/>
      <text:p text:style-name="P4"><text:span text:style-name="T1">Left Align</text:span> Text with Righting Mode <text:span text:style-name="T1">RTL</text:span></text:p>
      <text:p text:style-name="P3"/>
      <text:p text:style-name="P6">English Text $ יקנרק' אקסא $ English Text</text:p>
      <text:p text:style-name="P6">English Text / יקנרק' אקסא / English Text</text:p>
      <text:p text:style-name="P6">English Text # יקנרק' אקסא # English Text</text:p>
      <text:p text:style-name="P6">English Text % יקנרק' אקסא % English Text</text:p>
      <text:p text:style-name="P6">English Text &amp; יקנרק' אקסא &amp; English Text</text:p>
      <text:p text:style-name="P6">English Text ? יקנרק' אקסא ? English Text</text:p>
      <text:p text:style-name="P6">English Text . יקנרק' אקסא . English Text</text:p>
      <text:p text:style-name="P6">English Text (יקנרק' אקסא)English Tex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Helv" svg:font-family="Helv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RTF_5f_Num_20_2" style:display-name="RTF_Num 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  <text:list-level-style-number text:level="10" style:num-suffix="." style:num-format="1">
        <style:list-level-properties text:space-before="2.5in" text:min-label-width="0.25in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chander prakash </meta:initial-creator>
    <meta:creation-date>2012-01-23T14:58:56.21</meta:creation-date>
    <dc:date>2012-01-23T17:41:29.96</dc:date>
    <dc:creator>chander prakash </dc:creator>
    <meta:editing-duration>PT1H49M49S</meta:editing-duration>
    <meta:editing-cycles>11</meta:editing-cycles>
    <meta:generator>OpenOffice.org/3.3$Win32 OpenOffice.org_project/330m20$Build-9567</meta:generator>
    <meta:document-statistic meta:table-count="0" meta:image-count="0" meta:object-count="0" meta:page-count="1" meta:paragraph-count="20" meta:word-count="178" meta:character-count="880"/>
  </office:meta>
</office:document-meta>
</file>